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line-height="25%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25%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line-height="25%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0.8256in"/>
    </style:style>
    <style:style style:name="TableColumn16" style:family="table-column">
      <style:table-column-properties style:column-width="0.352in"/>
    </style:style>
    <style:style style:name="TableColumn17" style:family="table-column">
      <style:table-column-properties style:column-width="0.5152in"/>
    </style:style>
    <style:style style:name="TableColumn18" style:family="table-column">
      <style:table-column-properties style:column-width="1.4881in"/>
    </style:style>
    <style:style style:name="TableColumn19" style:family="table-column">
      <style:table-column-properties style:column-width="0.134in"/>
    </style:style>
    <style:style style:name="TableColumn20" style:family="table-column">
      <style:table-column-properties style:column-width="0.8159in"/>
    </style:style>
    <style:style style:name="TableColumn21" style:family="table-column">
      <style:table-column-properties style:column-width="0.2875in"/>
    </style:style>
    <style:style style:name="TableColumn22" style:family="table-column">
      <style:table-column-properties style:column-width="2.1395in"/>
    </style:style>
    <style:style style:name="Table14" style:family="table">
      <style:table-properties style:width="6.5583in" fo:margin-left="0in" table:align="left"/>
    </style:style>
    <style:style style:name="TableRow23" style:family="table-row">
      <style:table-row-properties style:min-row-height="0.11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534in" fo:keep-together="always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2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077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847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ableRow69" style:family="table-row">
      <style:table-row-properties style:min-row-height="0.2895in" fo:keep-together="always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70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5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861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ableRow111" style:family="table-row">
      <style:table-row-properties style:min-row-height="0.509in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margin-right="0.2222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456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/>
    </style:style>
    <style:style style:name="T128" style:parent-style-name="超連結" style:family="text">
      <style:text-properties style:font-name-asian="標楷體" fo:font-size="10pt" style:font-size-asian="10pt" style:font-size-complex="10pt"/>
    </style:style>
    <style:style style:name="T129" style:parent-style-name="超連結" style:family="text">
      <style:text-properties style:font-name-asian="標楷體" fo:font-size="10pt" style:font-size-asian="10pt" style:font-size-complex="10pt"/>
    </style:style>
    <style:style style:name="T130" style:parent-style-name="超連結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0.884in"/>
    </style:style>
    <style:style style:name="TableColumn142" style:family="table-column">
      <style:table-column-properties style:column-width="0.3111in"/>
    </style:style>
    <style:style style:name="TableColumn143" style:family="table-column">
      <style:table-column-properties style:column-width="2.0125in"/>
    </style:style>
    <style:style style:name="TableColumn144" style:family="table-column">
      <style:table-column-properties style:column-width="0.6243in"/>
    </style:style>
    <style:style style:name="TableColumn145" style:family="table-column">
      <style:table-column-properties style:column-width="0.4902in"/>
    </style:style>
    <style:style style:name="TableColumn146" style:family="table-column">
      <style:table-column-properties style:column-width="0.9791in"/>
    </style:style>
    <style:style style:name="TableColumn147" style:family="table-column">
      <style:table-column-properties style:column-width="1.2513in"/>
    </style:style>
    <style:style style:name="Table140" style:family="table">
      <style:table-properties style:width="6.5527in" fo:margin-left="0in" table:align="left"/>
    </style:style>
    <style:style style:name="TableRow148" style:family="table-row">
      <style:table-row-properties style:min-row-height="0.2in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5319in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/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3326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3868in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Computer and Communication Center, National Tsing Hua University</text:p>
      <text:p text:style-name="P2"><text:span text:style-name="T3">Live Webcast Application Form</text:span></text:p>
      <text:p text:style-name="P4"><text:span text:style-name="T5"><text:s/></text:span></text:p>
      <text:p text:style-name="P6"><text:span text:style-name="T7">1. Please submit the<text:s/></text:span><text:span text:style-name="T8">application</text:span><text:span text:style-name="T9"><text:s/>at least 7 working days before using this service.</text:span></text:p>
      <text:p text:style-name="P10"><text:span text:style-name="T11">2. We will reply in 3 working days after receiving the<text:s/></text:span><text:span text:style-name="T12">application</text:span><text:span text:style-name="T13">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Affiliation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Applicant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3">
            <text:p text:style-name="P37">Staff ID /Student ID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Activity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Phone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3">
            <text:p text:style-name="P55">E-mail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Date/Time</text:p>
          </table:table-cell>
          <table:table-cell table:style-name="TableCell61" table:number-columns-spanned="2">
            <text:p text:style-name="P62"><text:span text:style-name="T63">From</text:span></text:p>
          </table:table-cell>
          <table:covered-table-cell/>
          <table:table-cell table:style-name="TableCell64" table:number-columns-spanned="5">
            <text:p text:style-name="P65"><text:span text:style-name="T66">(</text:span><text:span text:style-name="T67">YYYY/MM/DD <text:s text:c="2"/>h/m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To</text:span></text:p>
          </table:table-cell>
          <table:covered-table-cell/>
          <table:table-cell table:style-name="TableCell74" table:number-columns-spanned="5">
            <text:p text:style-name="P75"><text:span text:style-name="T76">(</text:span><text:span text:style-name="T77">YYYY/MM/DD <text:s text:c="2"/>h/m</text:span><text:span text:style-name="T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Total hours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Location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No. of viewers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ayment</text:p>
          </table:table-cell>
          <table:table-cell table:style-name="TableCell97" table:number-columns-spanned="7">
            <text:p text:style-name="P98"><text:span text:style-name="T99">□</text:span><text:span text:style-name="T100">Cash</text:span><text:span text:style-name="T101">　□</text:span><text:span text:style-name="T102">Transfer, code:</text:span><text:span text:style-name="T10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Signature of Applicant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Signature of Applicant’s Supervisor<text:s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Application Date</text:p>
          </table:table-cell>
          <table:covered-table-cell/>
          <table:table-cell table:style-name="TableCell119" table:number-columns-spanned="3">
            <text:p text:style-name="P120"><text:span text:style-name="T121">(YYYY/MM/DD)</text:span></text:p>
          </table:table-cell>
          <table:covered-table-cell/>
          <table:covered-table-cell/>
          <table:table-cell table:style-name="TableCell122">
            <text:p text:style-name="P123"><text:span text:style-name="T124">Remarks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><text:a xlink:href="http://learning.cc.nthu.edu.tw/files/11-1107-6225-1.php?Lang=en" office:target-frame-name="_top" xlink:show="replace"><text:span text:style-name="T128">F</text:span><text:span text:style-name="T129">e</text:span><text:span text:style-name="T130">e collection</text:span></text:a></text:p>
      <text:p text:style-name="P131"><text:span text:style-name="T132">(</text:span><text:span text:style-name="T133">For any further questions</text:span><text:span text:style-name="T134">，</text:span><text:span text:style-name="T135">please call ext.31240 or mail to jhchen@mx.nthu.edu.tw</text:span><text:span text:style-name="T136">）</text:span></text:p>
      <text:p text:style-name="P137"><text:span text:style-name="T138"><draw:connector draw:type="line" svg:x1="0in" svg:y1="0.28264in" svg:x2="6.74931in" svg:y2="0.28264in" draw:z-index="251657728" draw:id="id0" draw:style-name="a0" draw:name="Line 10" text:anchor-type="paragraph"><svg:title/><svg:desc/></draw:connector></text:span></text:p>
      <text:p text:style-name="P139">For Authorized Staff Only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內文"><text:span text:style-name="T150">Approval <text:s/></text:span><text:span text:style-name="T15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1" text:continue-numbering="true">
              <text:list-item>
                <text:p text:style-name="P154"><text:span text:style-name="T155">Approved</text:span></text:p>
              </text:list-item>
              <text:list-item>
                <text:p text:style-name="P156"><text:span text:style-name="T157">Rejected, Reason</text:span><text:span text:style-name="T158"><text:s text:c="21"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Date of Examination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Fee</text:span></text:p>
          </table:table-cell>
          <table:table-cell table:style-name="TableCell167" table:number-columns-spanned="6">
            <text:p text:style-name="P168">NT 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Recipient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Division Director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算機與通訊中心</dc:title>
    <dc:subject/>
    <meta:initial-creator>學習科技組</meta:initial-creator>
    <dc:creator>JHChen</dc:creator>
    <meta:creation-date>2019-02-18T03:42:00Z</meta:creation-date>
    <dc:date>2019-02-18T03:42:00Z</dc:date>
    <meta:print-date>2019-02-15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